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c48e" officeooo:paragraph-rsid="000ec48e"/>
    </style:style>
    <style:style style:name="P2" style:family="paragraph" style:parent-style-name="Standard">
      <style:text-properties officeooo:paragraph-rsid="000ec48e"/>
    </style:style>
    <style:style style:name="T1" style:family="text">
      <style:text-properties officeooo:rsid="000ec48e"/>
    </style:style>
    <style:style style:name="T2" style:family="text">
      <style:text-properties fo:font-variant="normal" fo:text-transform="none" fo:color="#040c28" loext:opacity="100%" fo:letter-spacing="normal"/>
    </style:style>
    <style:style style:name="T3" style:family="text">
      <style:text-properties fo:font-variant="normal" fo:text-transform="none" fo:color="#040c28" loext:opacity="100%" fo:letter-spacing="normal" officeooo:rsid="000ec4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’est plus que ça – Virginie</text:p>
      <text:p text:style-name="P1"/>
      <text:p text:style-name="P2"><text:span text:style-name="T1">basse : (en boucle ) Mi mineur, (Fa</text:span><text:span text:style-name="T2">♯</text:span><text:span text:style-name="T3">+La+Ré), Sol majeur, Do majeur, Si majeur</text:span></text:p>
      <text:p text:style-name="P2"><text:span text:style-name="T3"/></text:p>
      <text:p text:style-name="P1"><text:span text:style-name="T2">Inspiration : Michel Sardou (En chantant), Bigflo et Oli, Suzanne</text:span></text:p>
      <text:p text:style-name="P1"><text:span text:style-name="T2"/></text:p>
      <text:p text:style-name="P1"><text:span text:style-name="T2"/></text:p>
      <text:p text:style-name="P1"><text:span text:style-name="T2">Cplt1</text:span></text:p>
      <text:p text:style-name="P1"><text:span text:style-name="T2">Il faut que je chante</text:span></text:p>
      <text:p text:style-name="P1"><text:span text:style-name="T2">Que ça m’emporte</text:span></text:p>
      <text:p text:style-name="P1"><text:span text:style-name="T2">Que les paroles me transporte toujours</text:span></text:p>
      <text:p text:style-name="P1"><text:span text:style-name="T2">Il n’y a rien d’autres qui me rentre dans la tête</text:span></text:p>
      <text:p text:style-name="P1"><text:span text:style-name="T2">Et quand la roue tourne</text:span></text:p>
      <text:p text:style-name="P1"><text:span text:style-name="T2">Il ne me reste que ça pour m’envoler</text:span></text:p>
      <text:p text:style-name="P1"><text:span text:style-name="T2">Je ne sais pas ce que je ferrai s’en tout ça</text:span></text:p>
      <text:p text:style-name="P1"><text:span text:style-name="T2">C’est plus que ça</text:span></text:p>
      <text:p text:style-name="P1"><text:span text:style-name="T2"/></text:p>
      <text:p text:style-name="P1"><text:span text:style-name="T2">Cplt2</text:span></text:p>
      <text:p text:style-name="P1"><text:span text:style-name="T2">Et peut-être qu’un soir</text:span></text:p>
      <text:p text:style-name="P1"><text:span text:style-name="T2">Mon banquier m’appellera pour me dire « Pour toi c’est la mort ou le trottoir »</text:span></text:p>
      <text:p text:style-name="P1"><text:span text:style-name="T2">Il faudra que je fasse comme Suzanne</text:span></text:p>
      <text:p text:style-name="P1"><text:span text:style-name="T2">Une chanteuse dans une serveuse c’est pas trop mal</text:span></text:p>
      <text:p text:style-name="P1"><text:span text:style-name="T2">C’est plus que ça</text:span></text:p>
      <text:p text:style-name="P1"><text:span text:style-name="T2"/></text:p>
      <text:p text:style-name="P1"><text:span text:style-name="T2">Rfr</text:span></text:p>
      <text:p text:style-name="P1"><text:span text:style-name="T2">J’ai grandi en chantant</text:span></text:p>
      <text:p text:style-name="P1"><text:span text:style-name="T2">J’ai apprit en rappant</text:span></text:p>
      <text:p text:style-name="P1"><text:span text:style-name="T2">Et c’est plus que ça</text:span></text:p>
      <text:p text:style-name="P1"><text:span text:style-name="T2">Je veux faire ma vie en chantant</text:span></text:p>
      <text:p text:style-name="P1"><text:span text:style-name="T2">Et mourir en rappant</text:span></text:p>
      <text:p text:style-name="P1"><text:span text:style-name="T2">Oui c’est plus que ça</text:span></text:p>
      <text:p text:style-name="P1"><text:span text:style-name="T2">Vous en aurez marre de moi en chantant</text:span></text:p>
      <text:p text:style-name="P1"><text:span text:style-name="T2">Et je partirais en rappant</text:span></text:p>
      <text:p text:style-name="P1"><text:span text:style-name="T2">C’est plus que ça</text:span></text:p>
      <text:p text:style-name="P1"><text:span text:style-name="T2"/></text:p>
      <text:p text:style-name="P1"><text:span text:style-name="T2">Cplt3</text:span></text:p>
      <text:p text:style-name="P1"><text:span text:style-name="T2">On ne m’a jamais apprit tout ça</text:span></text:p>
      <text:p text:style-name="P1"><text:span text:style-name="T2">Le show et les paillettes que ça fait mal</text:span></text:p>
      <text:p text:style-name="P1"><text:span text:style-name="T2">Mais c’est là que je veux trouver ma place</text:span></text:p>
      <text:p text:style-name="P1"><text:span text:style-name="T2">Malgré les combats</text:span></text:p>
      <text:p text:style-name="P1"><text:span text:style-name="T2">Je me relèverait pleines d’égratignure</text:span></text:p>
      <text:p text:style-name="P1"><text:span text:style-name="T2">Mais mes textes soigneront mes blessures</text:span></text:p>
      <text:p text:style-name="P1"><text:span text:style-name="T2">J’y arriverais que je sois seule ou pas</text:span></text:p>
      <text:p text:style-name="P1"><text:span text:style-name="T2">C’est plus que ça</text:span></text:p>
      <text:p text:style-name="P1"><text:span text:style-name="T2"/></text:p>
      <text:p text:style-name="P1"><text:span text:style-name="T2">Cplt4</text:span></text:p>
      <text:p text:style-name="P1"><text:span text:style-name="T2">J’essaye de faire la philosophe féminine dans mes textes</text:span></text:p>
      <text:p text:style-name="P1"><text:span text:style-name="T2">Mais je parle trop de moi</text:span></text:p>
      <text:p text:style-name="P1"><text:span text:style-name="T2">Peut-être que je suis autodi-texte</text:span></text:p>
      <text:p text:style-name="P1"><text:span text:style-name="T2">Mais j’espère que le petit vilain caneton que je suis</text:span></text:p>
      <text:p text:style-name="P1"><text:span text:style-name="T2">Battra les épées avec s’est signes</text:span></text:p>
      <text:p text:style-name="P1"><text:span text:style-name="T2">C’est plus que ça</text:span></text:p>
      <text:p text:style-name="P1"><text:soft-page-break/><text:span text:style-name="T2"/></text:p>
      <text:p text:style-name="P1"><text:span text:style-name="T2">Rfr</text:span></text:p>
      <text:p text:style-name="P1"><text:span text:style-name="T2">J’ai grandi en chantant</text:span></text:p>
      <text:p text:style-name="P1"><text:span text:style-name="T2">J’ai apprit en rappant</text:span></text:p>
      <text:p text:style-name="P1"><text:span text:style-name="T2">Et c’est plus que ça</text:span></text:p>
      <text:p text:style-name="P1"><text:span text:style-name="T2">Je veux faire ma vie en chantant</text:span></text:p>
      <text:p text:style-name="P1"><text:span text:style-name="T2">Et mourir en rappant</text:span></text:p>
      <text:p text:style-name="P1"><text:span text:style-name="T2">Oui c’est plus que ça</text:span></text:p>
      <text:p text:style-name="P1"><text:span text:style-name="T2">Vous en aurez marre de moi en chantant</text:span></text:p>
      <text:p text:style-name="P1"><text:span text:style-name="T2">Et je partirais en rappant</text:span></text:p>
      <text:p text:style-name="P1"><text:span text:style-name="T2">C’est plus que ç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12:30:13.292000000</meta:creation-date>
    <dc:date>2023-03-09T13:02:37.046000000</dc:date>
    <meta:editing-duration>PT32M24S</meta:editing-duration>
    <meta:editing-cycles>1</meta:editing-cycles>
    <meta:document-statistic meta:table-count="0" meta:image-count="0" meta:object-count="0" meta:page-count="2" meta:paragraph-count="54" meta:word-count="311" meta:character-count="1568" meta:non-whitespace-character-count="1310"/>
    <meta:generator>LibreOffice/7.5.0.3$Windows_X86_64 LibreOffice_project/c21113d003cd3efa8c53188764377a8272d9d6de</meta:generator>
  </office:meta>
</office:document-meta>
</file>