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21pt" officeooo:rsid="001a2435" officeooo:paragraph-rsid="001a2435" style:font-size-asian="21pt" style:font-size-complex="21pt"/>
    </style:style>
    <style:style style:name="P2" style:family="paragraph" style:parent-style-name="Standard">
      <style:text-properties style:font-name="Arial1" fo:font-size="21pt" fo:font-weight="bold" officeooo:rsid="001a2435" officeooo:paragraph-rsid="001a2435" style:font-size-asian="21pt" style:font-weight-asian="bold" style:font-size-complex="21pt" style:font-weight-complex="bold"/>
    </style:style>
    <style:style style:name="P3" style:family="paragraph" style:parent-style-name="Standard">
      <style:text-properties style:font-name="Arial1" fo:font-size="21pt" fo:font-weight="bold" officeooo:rsid="001a2435" officeooo:paragraph-rsid="001c92d2" style:font-size-asian="21pt" style:font-weight-asian="bold" style:font-size-complex="21pt" style:font-weight-complex="bold"/>
    </style:style>
    <style:style style:name="P4" style:family="paragraph" style:parent-style-name="Standard">
      <style:text-properties style:font-name="Arial1" fo:font-size="21pt" fo:font-weight="bold" officeooo:rsid="001c92d2" officeooo:paragraph-rsid="001c92d2" style:font-size-asian="21pt" style:font-weight-asian="bold" style:font-size-complex="21pt" style:font-weight-complex="bold"/>
    </style:style>
    <style:style style:name="P5" style:family="paragraph" style:parent-style-name="Standard">
      <style:text-properties style:font-name="Arial1" fo:font-size="21pt" fo:font-weight="bold" officeooo:rsid="001ad4e8" officeooo:paragraph-rsid="001ad4e8" style:font-size-asian="21pt" style:font-weight-asian="bold" style:font-size-complex="21pt" style:font-weight-complex="bold"/>
    </style:style>
    <style:style style:name="P6" style:family="paragraph" style:parent-style-name="Standard">
      <style:paragraph-properties fo:line-height="115%"/>
      <style:text-properties style:font-name="Arial1" fo:font-size="21pt" fo:font-weight="bold" officeooo:rsid="0019d531" officeooo:paragraph-rsid="001c92d2" style:font-size-asian="21pt" style:font-weight-asian="bold" style:font-size-complex="21pt" style:font-weight-complex="bold"/>
    </style:style>
    <style:style style:name="P7" style:family="paragraph" style:parent-style-name="Standard">
      <style:text-properties style:font-name="Arial1" fo:font-size="16pt" officeooo:rsid="001c92d2" officeooo:paragraph-rsid="001c92d2" style:font-size-asian="16pt" style:font-size-complex="16pt"/>
    </style:style>
    <style:style style:name="P8" style:family="paragraph" style:parent-style-name="Standard">
      <style:text-properties style:font-name="Arial1" fo:font-size="15pt" officeooo:rsid="001a2435" officeooo:paragraph-rsid="001a2435" style:font-size-asian="15pt" style:font-size-complex="15pt"/>
    </style:style>
    <style:style style:name="P9" style:family="paragraph" style:parent-style-name="Standard">
      <style:text-properties style:font-name="Arial1" fo:font-size="15pt" officeooo:rsid="001c92d2" officeooo:paragraph-rsid="001c92d2" style:font-size-asian="15pt" style:font-size-complex="15pt"/>
    </style:style>
    <style:style style:name="T1" style:family="text">
      <style:text-properties officeooo:rsid="001c92d2"/>
    </style:style>
    <style:style style:name="T2" style:family="text">
      <style:text-properties officeooo:rsid="001d52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asse cacher – Virginie</text:p>
      <text:p text:style-name="P9"/>
      <text:p text:style-name="P9">Rfr</text:p>
      <text:p text:style-name="P8">Fasse cacher</text:p>
      <text:p text:style-name="P8">Oui je joue à fasse cacher</text:p>
      <text:p text:style-name="P8">les « mm » ne me reconnaîtrons pas</text:p>
      <text:p text:style-name="P2">S’est bien mieux comme ça</text:p>
      <text:p text:style-name="P8">Fasse cacher</text:p>
      <text:p text:style-name="P8">Oui je joue à fasse cacher</text:p>
      <text:p text:style-name="P8">Même si l’anonymat ne me convient pas</text:p>
      <text:p text:style-name="P8">Comment me sortir de là</text:p>
      <text:p text:style-name="P7"/>
      <text:p text:style-name="P9">Cplt</text:p>
      <text:p text:style-name="P2">Je me cache derrière <text:span text:style-name="T2">un</text:span> masque bien banal</text:p>
      <text:p text:style-name="P2">Même si la vrai moi à peur de partir en cavale</text:p>
      <text:p text:style-name="P2">Est ce qu’un jour j’arriverais à me détacher</text:p>
      <text:p text:style-name="P2">De ce stress ou mon esprit est éreintée</text:p>
      <text:p text:style-name="P6">Je me suis presque étrangère</text:p>
      <text:p text:style-name="P6">A force de cacher la vrai moi</text:p>
      <text:p text:style-name="P6">Pourtant je me sent s’en foi ni loi</text:p>
      <text:p text:style-name="P6">Quand je chante certain aire</text:p>
      <text:p text:style-name="P7"/>
      <text:p text:style-name="P9">Pr-Rfr</text:p>
      <text:p text:style-name="P8">J’aimerais me libérer la tête</text:p>
      <text:p text:style-name="P8">Enfin utiliser le mot être</text:p>
      <text:p text:style-name="P8">Mais</text:p>
      <text:p text:style-name="P8">Comment faire</text:p>
      <text:p text:style-name="P9"/>
      <text:p text:style-name="P9">Rfr</text:p>
      <text:p text:style-name="P8">Fasse cacher</text:p>
      <text:p text:style-name="P8">Oui je joue à fasse cacher</text:p>
      <text:p text:style-name="P8">les « mm » ne me reconnaîtrons pas</text:p>
      <text:p text:style-name="P3"><text:span text:style-name="T1">Est ce</text:span> bien mieux comme ça</text:p>
      <text:p text:style-name="P8">Fasse cacher</text:p>
      <text:p text:style-name="P8">Oui je joue à fasse cacher</text:p>
      <text:p text:style-name="P8">Même si l’anonymat ne me convient pas</text:p>
      <text:p text:style-name="P8">Comment me sortir de là</text:p>
      <text:p text:style-name="P9"><text:soft-page-break/></text:p>
      <text:p text:style-name="P9"/>
      <text:p text:style-name="P9">Cplt</text:p>
      <text:p text:style-name="P5">Petite j<text:span text:style-name="T1">e n’ai pas</text:span> toujours été très effacée</text:p>
      <text:p text:style-name="P4">Mais la peur gardait mes pensée enfermer</text:p>
      <text:p text:style-name="P5">J’ai peur que le schéma ( cauchemars ) recommence</text:p>
      <text:p text:style-name="P5">Que ma musique sois dissonante</text:p>
      <text:p text:style-name="P2">Comment faire pour me sortir de là</text:p>
      <text:p text:style-name="P2">S’en que ce qui reste en moi ce casse</text:p>
      <text:p text:style-name="P2">J’ai aussi peur que j’ai envie de laisser ma trace</text:p>
      <text:p text:style-name="P2">J’<text:span text:style-name="T1">ai pas</text:span> apprit à m’envoler ver les étoiles aider moi</text:p>
      <text:p text:style-name="P7"/>
      <text:p text:style-name="P9">Pr-Rfr</text:p>
      <text:p text:style-name="P8">J’aimerais me libérer la tête</text:p>
      <text:p text:style-name="P8">Enfin utiliser le mot être</text:p>
      <text:p text:style-name="P8">Mais</text:p>
      <text:p text:style-name="P8">Comment faire</text:p>
      <text:p text:style-name="P8"/>
      <text:p text:style-name="P9">Rfr</text:p>
      <text:p text:style-name="P8">Fasse cacher</text:p>
      <text:p text:style-name="P8">Oui je joue à fasse cacher</text:p>
      <text:p text:style-name="P8">les « mm » ne me reconnaîtrons pas</text:p>
      <text:p text:style-name="P4">Je ne veut plus de ça</text:p>
      <text:p text:style-name="P8">Fasse cacher</text:p>
      <text:p text:style-name="P8">Oui je joue à fasse cacher</text:p>
      <text:p text:style-name="P8">Même si l’anonymat ne me convient pas</text:p>
      <text:p text:style-name="P8">Comment me sortir de là</text:p>
      <text:p text:style-name="P1"/>
      <text:p text:style-name="P2">Je veux rester moi mais chanter en même temps</text:p>
      <text:p text:style-name="P2">Je veux atteindre les étoiles, sans m’oublier simplem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6T11:28:52.687000000</meta:creation-date>
    <dc:date>2023-01-14T18:07:40.162000000</dc:date>
    <meta:editing-duration>PT2H43M31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58" meta:word-count="303" meta:character-count="1506" meta:non-whitespace-character-count="1260"/>
  </office:meta>
</office:document-meta>
</file>