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1e3e2a" officeooo:paragraph-rsid="001e3e2a" style:font-size-asian="11pt" style:font-size-complex="11pt"/>
    </style:style>
    <style:style style:name="P2" style:family="paragraph" style:parent-style-name="Standard">
      <style:text-properties fo:font-size="11pt" officeooo:rsid="0019029b" officeooo:paragraph-rsid="0019029b" style:font-size-asian="11pt" style:font-size-complex="11pt"/>
    </style:style>
    <style:style style:name="P3" style:family="paragraph" style:parent-style-name="Standard">
      <style:text-properties fo:font-size="11pt" officeooo:rsid="00196e66" officeooo:paragraph-rsid="00196e66" style:font-size-asian="11pt" style:font-size-complex="11pt"/>
    </style:style>
    <style:style style:name="P4" style:family="paragraph" style:parent-style-name="Standard">
      <style:text-properties fo:font-size="11pt" officeooo:rsid="00196e66" officeooo:paragraph-rsid="001e2486" style:font-size-asian="11pt" style:font-size-complex="11pt"/>
    </style:style>
    <style:style style:name="P5" style:family="paragraph" style:parent-style-name="Standard">
      <style:text-properties fo:font-size="11pt" officeooo:rsid="001aa594" officeooo:paragraph-rsid="001aa594" style:font-size-asian="11pt" style:font-size-complex="11pt"/>
    </style:style>
    <style:style style:name="P6" style:family="paragraph" style:parent-style-name="Standard">
      <style:text-properties fo:font-size="11pt" officeooo:rsid="001aa594" officeooo:paragraph-rsid="001d7cbc" style:font-size-asian="11pt" style:font-size-complex="11pt"/>
    </style:style>
    <style:style style:name="P7" style:family="paragraph" style:parent-style-name="Standard">
      <style:text-properties fo:font-size="11pt" officeooo:rsid="001aa594" officeooo:paragraph-rsid="001e2486" style:font-size-asian="11pt" style:font-size-complex="11pt"/>
    </style:style>
    <style:style style:name="P8" style:family="paragraph" style:parent-style-name="Standard">
      <style:text-properties fo:font-size="11pt" officeooo:rsid="001c9cb5" officeooo:paragraph-rsid="001c9cb5" style:font-size-asian="11pt" style:font-size-complex="11pt"/>
    </style:style>
    <style:style style:name="P9" style:family="paragraph" style:parent-style-name="Standard">
      <style:text-properties fo:font-size="11pt" officeooo:rsid="001d7cbc" officeooo:paragraph-rsid="001d7cbc" style:font-size-asian="11pt" style:font-size-complex="11pt"/>
    </style:style>
    <style:style style:name="P10" style:family="paragraph" style:parent-style-name="Standard">
      <style:text-properties fo:font-size="11pt" officeooo:rsid="00221cd5" officeooo:paragraph-rsid="00221cd5" style:font-size-asian="11pt" style:font-size-complex="11pt"/>
    </style:style>
    <style:style style:name="P11" style:family="paragraph" style:parent-style-name="Standard">
      <style:text-properties officeooo:rsid="00221cd5" officeooo:paragraph-rsid="00221cd5"/>
    </style:style>
    <style:style style:name="T1" style:family="text">
      <style:text-properties officeooo:rsid="001d7cbc"/>
    </style:style>
    <style:style style:name="T2" style:family="text">
      <style:text-properties officeooo:rsid="001e3e2a"/>
    </style:style>
    <style:style style:name="T3" style:family="text">
      <style:text-properties officeooo:rsid="001fd09a"/>
    </style:style>
    <style:style style:name="T4" style:family="text">
      <style:text-properties officeooo:rsid="0020faee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221cd5" style:font-size-asian="11pt" style:font-size-complex="11pt"/>
    </style:style>
    <style:style style:name="T7" style:family="text">
      <style:text-properties officeooo:rsid="00221cd5"/>
    </style:style>
    <style:style style:name="T8" style:family="text">
      <style:text-properties officeooo:rsid="00196e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u n’ a pas oublier - <text:span text:style-name="T7">Virginie</text:span></text:p>
      <text:p text:style-name="P2"/>
      <text:p text:style-name="P2">Pas toujours la pour moi </text:p>
      <text:p text:style-name="P2"><text:span text:style-name="T7">M</text:span>ais toujours dans mon esprit et mon cœur</text:p>
      <text:p text:style-name="P2"><text:span text:style-name="T7">Je ne suis</text:span> pas très loin de toi</text:p>
      <text:p text:style-name="P2"><text:span text:style-name="T7">A</text:span>vec ses souvenirs et s’est <text:span text:style-name="T7">douceur</text:span></text:p>
      <text:p text:style-name="P2"/>
      <text:p text:style-name="P2"><text:span text:style-name="T7">J’aurais</text:span> voulu que tu reste plus près de nous</text:p>
      <text:p text:style-name="P2"><text:span text:style-name="T7">M</text:span>ais tu es partit dans un monde plus doux </text:p>
      <text:p text:style-name="P10">Tu voles au dessus de notre petit monde</text:p>
      <text:p text:style-name="P2"><text:span text:style-name="T7">T</text:span>u attends que l’on<text:span text:style-name="T3">t</text:span> remonte</text:p>
      <text:p text:style-name="P2"/>
      <text:p text:style-name="P2">Tu vole maintenant avec les oiseaux</text:p>
      <text:p text:style-name="P10">Tu t’es laissée pousser des ailes blanches pour aller plus haut</text:p>
      <text:p text:style-name="P10">T<text:span text:style-name="T8">u ne dois plus avoir de problème de santé </text:span></text:p>
      <text:p text:style-name="P3"><text:span text:style-name="T7">V</text:span>us que la-bas tout n’est que liberté</text:p>
      <text:p text:style-name="P5">Tu n’a<text:span text:style-name="T7">s</text:span> pas oublier </text:p>
      <text:p text:style-name="P10">De regarder me ver mon apogée</text:p>
      <text:p text:style-name="P10">Tu n’as pas oublier</text:p>
      <text:p text:style-name="P8"/>
      <text:p text:style-name="P8">Tu ne montrais pas de ta voix</text:p>
      <text:p text:style-name="P8">La valeur qu’on avait pour toi</text:p>
      <text:p text:style-name="P8">Mais moi je l’est <text:span text:style-name="T4">bien</text:span> compris</text:p>
      <text:p text:style-name="P8">Quand je suis partit <text:span text:style-name="T2">vers mon avenir</text:span></text:p>
      <text:p text:style-name="P8"/>
      <text:p text:style-name="P8">Tu est <text:span text:style-name="T1">partit trop tôt </text:span></text:p>
      <text:p text:style-name="P10">Sans toi certains on eu du mal à suivre</text:p>
      <text:p text:style-name="P9"><text:span text:style-name="T7">Je</text:span> te revois dans les photo</text:p>
      <text:p text:style-name="P9">Sans toi, <text:span text:style-name="T7">parfois c’est dur de vivre</text:span></text:p>
      <text:p text:style-name="P9"/>
      <text:p text:style-name="P9">Tu n’as pas oublier le mot amour</text:p>
      <text:p text:style-name="P9">Tu <text:span text:style-name="T7">me</text:span> le transmet encore tous les jours</text:p>
      <text:p text:style-name="P9">Même <text:span text:style-name="T4">s</text:span><text:span text:style-name="T7">i</text:span><text:span text:style-name="T4"> tu es</text:span> partis d’ici </text:p>
      <text:p text:style-name="P9"><text:span text:style-name="T7">Je</text:span> le ressens jusqu’à aujourd’hui</text:p>
      <text:p text:style-name="P6">Tu n’a pas oublier </text:p>
      <text:p text:style-name="P10">De regarder me ver mon apogée</text:p>
      <text:p text:style-name="P10">Tu n’as pas oublier</text:p>
      <text:p text:style-name="P3"/>
      <text:p text:style-name="P10">Je ne devrais parler de toi</text:p>
      <text:p text:style-name="P10">Je vais finir par chialer</text:p>
      <text:p text:style-name="P10">Un jour, la vie ta enlever de moi mon cher papa</text:p>
      <text:p text:style-name="P10">Mais je doit avancer</text:p>
      <text:p text:style-name="P10"/>
      <text:p text:style-name="P4"><text:s/></text:p>
      <text:p text:style-name="P1"><text:span text:style-name="T7">Je</text:span> chante pour toi</text:p>
      <text:p text:style-name="P1">Pour que tu ne <text:span text:style-name="T7">m’</text:span> oublis pas</text:p>
      <text:p text:style-name="P1"><text:span text:style-name="T7">Je</text:span> <text:span text:style-name="T7">te garderais toujours près de mon cœur </text:span></text:p>
      <text:p text:style-name="P1">Pour oublier <text:span text:style-name="T7">toutes mes peurs</text:span></text:p>
      <text:p text:style-name="P7">Tu n’a<text:span text:style-name="T7">s</text:span> pas oublier </text:p>
      <text:p text:style-name="P7">Tu <text:span text:style-name="T7">me regarde volée vers mon apogée</text:span></text:p>
      <text:p text:style-name="P11"><text:span text:style-name="T5">Et moi aussi un jour viendras</text:span></text:p>
      <text:p text:style-name="P11"><text:span text:style-name="T5">Ou je te tiendrais dans mes bra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6-01T09:21:20.670000000</meta:creation-date>
    <dc:date>2022-11-23T23:38:36.739000000</dc:date>
    <meta:editing-duration>PT38M25S</meta:editing-duration>
    <meta:editing-cycles>4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44" meta:word-count="279" meta:character-count="1363" meta:non-whitespace-character-count="1117"/>
  </office:meta>
</office:document-meta>
</file>