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96464" officeooo:paragraph-rsid="00096464" style:font-size-asian="17.5pt" style:font-size-complex="20pt"/>
    </style:style>
    <style:style style:name="P2" style:family="paragraph" style:parent-style-name="Standard">
      <style:text-properties fo:font-size="20pt" officeooo:rsid="0009d6e3" officeooo:paragraph-rsid="0009d6e3" style:font-size-asian="17.5pt" style:font-size-complex="20pt"/>
    </style:style>
    <style:style style:name="P3" style:family="paragraph" style:parent-style-name="Standard">
      <style:text-properties fo:font-size="20pt" officeooo:rsid="0009d6e3" officeooo:paragraph-rsid="000b80be" style:font-size-asian="17.5pt" style:font-size-complex="20pt"/>
    </style:style>
    <style:style style:name="P4" style:family="paragraph" style:parent-style-name="Standard">
      <style:text-properties fo:font-size="20pt" officeooo:rsid="000b80be" officeooo:paragraph-rsid="000b80be" style:font-size-asian="17.5pt" style:font-size-complex="20pt"/>
    </style:style>
    <style:style style:name="P5" style:family="paragraph" style:parent-style-name="Standard">
      <style:text-properties fo:font-size="20pt" officeooo:rsid="000b80be" officeooo:paragraph-rsid="000b80be" style:font-size-asian="17.5pt" style:font-size-complex="20pt"/>
    </style:style>
    <style:style style:name="P6" style:family="paragraph" style:parent-style-name="Standard">
      <style:text-properties fo:font-size="20pt" officeooo:rsid="000e2bba" officeooo:paragraph-rsid="000e2bba" style:font-size-asian="17.5pt" style:font-size-complex="20pt"/>
    </style:style>
    <style:style style:name="T1" style:family="text">
      <style:text-properties officeooo:rsid="0009d6e3"/>
    </style:style>
    <style:style style:name="T2" style:family="text">
      <style:text-properties officeooo:rsid="000e2b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s de titre – Virginie</text:p>
      <text:p text:style-name="P1"/>
      <text:p text:style-name="P1">Je vais te dire un truc</text:p>
      <text:p text:style-name="P1">Ça va sûrement pas te plaire</text:p>
      <text:p text:style-name="P1">J’emmerde tout vos petits cus plain de rut</text:p>
      <text:p text:style-name="P1">Tu peut compter les punchlines en l’air</text:p>
      <text:p text:style-name="P1">T’ façon s’est pas de la musique, du rap, qu’est ce que ça peut te faire.</text:p>
      <text:p text:style-name="P1"/>
      <text:p text:style-name="P1">Dit bonjour à la pouf pleine de préjudice</text:p>
      <text:p text:style-name="P1">Aujourd’hui <text:span text:style-name="T1">je la laisse sortir s’en laisse</text:span></text:p>
      <text:p text:style-name="P2">Pour voir ci elle à gardé ça souplesse</text:p>
      <text:p text:style-name="P2">Je ne parlerais pas d’égalité ou de justice</text:p>
      <text:p text:style-name="P2">Tout ça oui <text:span text:style-name="T2">ça vous désintéresser </text:span></text:p>
      <text:p text:style-name="P2"/>
      <text:p text:style-name="P2">Je te propose une danse, à mort</text:p>
      <text:p text:style-name="P2">Une seule coupe à <text:span text:style-name="T2">embrasser</text:span></text:p>
      <text:p text:style-name="P2">Désoler si s’est trop dur à entendre</text:p>
      <text:p text:style-name="P2">Mais s’est une vérité</text:p>
      <text:p text:style-name="P2">Désoler si s’est dur à prendre</text:p>
      <text:p text:style-name="P2">C’est une pouffe de qualité</text:p>
      <text:p text:style-name="P2"/>
      <text:p text:style-name="P2">Y a pas de refrain ou de nom pour ce que je te dit</text:p>
      <text:p text:style-name="P2">Toute façon je crois bien que tes déjà partis</text:p>
      <text:p text:style-name="P2"/>
      <text:p text:style-name="P2">Ta du prendre des hallucinogènes</text:p>
      <text:p text:style-name="P4">Pour croire qu’on était inférieur</text:p>
      <text:p text:style-name="P4">Si on te parle pas ces que tes pas à la hauteur</text:p>
      <text:p text:style-name="P4">J’entends quoi ?</text:p>
      <text:p text:style-name="P4">Oui je me suis prit pour Beyoncé </text:p>
      <text:p text:style-name="P4">Par ce que toi t’es peut-être pas défoncé</text:p>
      <text:p text:style-name="P4"><text:soft-page-break/></text:p>
      <text:p text:style-name="P4">Non j’en est ras le cus de souffler</text:p>
      <text:p text:style-name="P6">Serrer les dents, respirer, s’est dépasser</text:p>
      <text:p text:style-name="P4">Si je parle, écoute ta créatrice t’enseigner<text:span text:style-name="T2"> </text:span></text:p>
      <text:p text:style-name="P6">Tout ses phrases vont te faire subjuguer </text:p>
      <text:p text:style-name="P4"/>
      <text:p text:style-name="P4">Tu veux insister ?</text:p>
      <text:p text:style-name="P4">Tien prend ce num</text:p>
      <text:p text:style-name="P4">Je le refile à tout mes allumés</text:p>
      <text:p text:style-name="P4">Un ou deux chiffre, pourrais t’embarquer</text:p>
      <text:p text:style-name="P4"/>
      <text:p text:style-name="P3">Y a pas de refrain ou de nom pour ce que je te dit</text:p>
      <text:p text:style-name="P3">Toute façon je crois bien que tes déjà part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20:31:34.610000000</meta:creation-date>
    <dc:date>2021-05-30T12:26:37.829000000</dc:date>
    <meta:editing-duration>PT45M29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35" meta:word-count="253" meta:character-count="1260" meta:non-whitespace-character-count="1037"/>
  </office:meta>
</office:document-meta>
</file>