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92c9" officeooo:paragraph-rsid="000992c9"/>
    </style:style>
    <style:style style:name="P2" style:family="paragraph" style:parent-style-name="Standard">
      <style:text-properties officeooo:rsid="000992c9" officeooo:paragraph-rsid="000e38e9"/>
    </style:style>
    <style:style style:name="P3" style:family="paragraph" style:parent-style-name="Standard">
      <style:text-properties officeooo:rsid="000abe59" officeooo:paragraph-rsid="000abe59"/>
    </style:style>
    <style:style style:name="P4" style:family="paragraph" style:parent-style-name="Standard">
      <style:text-properties officeooo:rsid="000c353c" officeooo:paragraph-rsid="000c353c"/>
    </style:style>
    <style:style style:name="P5" style:family="paragraph" style:parent-style-name="Standard">
      <style:text-properties officeooo:rsid="000daed1" officeooo:paragraph-rsid="000daed1"/>
    </style:style>
    <style:style style:name="P6" style:family="paragraph" style:parent-style-name="Standard">
      <style:text-properties officeooo:rsid="000e38e9" officeooo:paragraph-rsid="000e38e9"/>
    </style:style>
    <style:style style:name="T1" style:family="text">
      <style:text-properties officeooo:rsid="000e38e9"/>
    </style:style>
    <style:style style:name="T2" style:family="text">
      <style:text-properties officeooo:rsid="0010a2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ute une vie</text:p>
      <text:p text:style-name="P1">Co<text:span text:style-name="T2">u</text:span>plets :</text:p>
      <text:p text:style-name="P1"/>
      <text:p text:style-name="P1">Si vous diviser des parents</text:p>
      <text:p text:style-name="P1">ajouter une grand-mère</text:p>
      <text:p text:style-name="P1">quadruplés des problèmes d’ enfants</text:p>
      <text:p text:style-name="P1">Le tout dans des sentiments pas sincères</text:p>
      <text:p text:style-name="P3">Vous faites comme Jenifer mais sur un fil de fer</text:p>
      <text:p text:style-name="P3"/>
      <text:p text:style-name="P3">Pré-refrain :</text:p>
      <text:p text:style-name="P3"/>
      <text:p text:style-name="P3">Si elle y arrive parfois</text:p>
      <text:p text:style-name="P3">l’ordit me répond que s’est grâce à s’est talons haut et son mascara</text:p>
      <text:p text:style-name="P3">Je voudrais bien faire comme elle</text:p>
      <text:p text:style-name="P3">Pour résoudre mon problème</text:p>
      <text:p text:style-name="P3">Mais mon matériels</text:p>
      <text:p text:style-name="P4">Me dit qu’il a la flemme</text:p>
      <text:p text:style-name="P4"/>
      <text:p text:style-name="P1">refrain : </text:p>
      <text:p text:style-name="P1"/>
      <text:p text:style-name="P1">Si vous relancez le programme</text:p>
      <text:p text:style-name="P1">je fais tout vie</text:p>
      <text:p text:style-name="P1">Toute une vie</text:p>
      <text:p text:style-name="P1">toute toute toute une vie ( bis )</text:p>
      <text:p text:style-name="P1">Si vous relancez le programme</text:p>
      <text:p text:style-name="P1">je refais toute une vie</text:p>
      <text:p text:style-name="P1"/>
      <text:p text:style-name="P4">couplet : </text:p>
      <text:p text:style-name="P4"/>
      <text:p text:style-name="P4">Multiplier les mensonges</text:p>
      <text:p text:style-name="P4">enlever le paternel</text:p>
      <text:p text:style-name="P4">Ajouter Mister. Songe</text:p>
      <text:p text:style-name="P4">avec des amis qui manque à l’appelle</text:p>
      <text:p text:style-name="P5">Elle est calculer cette drôle de vie</text:p>
      <text:p text:style-name="P5">Comme les deux V qui fonts à leurs envie</text:p>
      <text:p text:style-name="P5">Mais on ne peut calculer l’amour</text:p>
      <text:p text:style-name="P5">S’est <text:span text:style-name="T2">Golman </text:span>qui <text:span text:style-name="T2">nous le</text:span> dit</text:p>
      <text:p text:style-name="P5"/>
      <text:p text:style-name="P5">pré-refrain :</text:p>
      <text:p text:style-name="P5"/>
      <text:p text:style-name="P5">Ils se posent <text:span text:style-name="T1">tous deux</text:span> des questions sur l’amour</text:p>
      <text:p text:style-name="P6">Et moi je ne peut pas calculer les statistiques des quelques premiers jours</text:p>
      <text:p text:style-name="P6">L’ordit me répond je n’y peut rien</text:p>
      <text:p text:style-name="P6">Comme moi il a temps de question mais aucun résultats</text:p>
      <text:p text:style-name="P6"/>
      <text:p text:style-name="P6">refrain :</text:p>
      <text:p text:style-name="P6"/>
      <text:p text:style-name="P2">Si vous relancez le programme</text:p>
      <text:p text:style-name="P2">je fais tout vie</text:p>
      <text:p text:style-name="P2">Toute une vie</text:p>
      <text:p text:style-name="P2">toute toute toute une vie ( bis )</text:p>
      <text:p text:style-name="P2">Si vous relancez le programme</text:p>
      <text:p text:style-name="P2"><text:soft-page-break/>je refais toute une vie</text:p>
      <text:p text:style-name="P2"/>
      <text:p text:style-name="P6">Je refais toute ma vie</text:p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30T23:15:13.896000000</meta:creation-date>
    <dc:date>2021-01-25T22:32:13.746000000</dc:date>
    <meta:editing-duration>PT25M32S</meta:editing-duration>
    <meta:editing-cycles>4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43" meta:word-count="230" meta:character-count="1198" meta:non-whitespace-character-count="1009"/>
  </office:meta>
</office:document-meta>
</file>