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, verdana, sans-serif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officeooo:rsid="000ecbab" officeooo:paragraph-rsid="000ecbab"/>
    </style:style>
    <style:style style:name="P2" style:family="paragraph" style:parent-style-name="Standard">
      <style:text-properties style:font-name="Arial" officeooo:rsid="0010bff5" officeooo:paragraph-rsid="0010bff5"/>
    </style:style>
    <style:style style:name="P3" style:family="paragraph" style:parent-style-name="Standard">
      <style:text-properties style:font-name="Arial" officeooo:rsid="00123309" officeooo:paragraph-rsid="00123309"/>
    </style:style>
    <style:style style:name="P4" style:family="paragraph" style:parent-style-name="Standard">
      <style:text-properties style:font-name="Arial" officeooo:rsid="0013b20b" officeooo:paragraph-rsid="0013b20b"/>
    </style:style>
    <style:style style:name="P5" style:family="paragraph" style:parent-style-name="Standard">
      <style:text-properties style:font-name="Arial" officeooo:rsid="0013b20b" officeooo:paragraph-rsid="001a47f9"/>
    </style:style>
    <style:style style:name="P6" style:family="paragraph" style:parent-style-name="Standard">
      <style:text-properties style:font-name="Arial" officeooo:rsid="0014a9e0" officeooo:paragraph-rsid="0014a9e0"/>
    </style:style>
    <style:style style:name="P7" style:family="paragraph" style:parent-style-name="Standard">
      <style:text-properties style:font-name="Arial" officeooo:rsid="0014a9e0" officeooo:paragraph-rsid="001a47f9"/>
    </style:style>
    <style:style style:name="P8" style:family="paragraph" style:parent-style-name="Standard">
      <style:text-properties style:font-name="Arial" officeooo:rsid="0015ca9b" officeooo:paragraph-rsid="0014a9e0"/>
    </style:style>
    <style:style style:name="P9" style:family="paragraph" style:parent-style-name="Standard">
      <style:text-properties style:font-name="Arial" officeooo:rsid="0017172b" officeooo:paragraph-rsid="0017172b"/>
    </style:style>
    <style:style style:name="P10" style:family="paragraph" style:parent-style-name="Standard">
      <style:text-properties style:font-name="Arial" officeooo:rsid="0018870a" officeooo:paragraph-rsid="0018870a"/>
    </style:style>
    <style:style style:name="T1" style:family="text">
      <style:text-properties officeooo:rsid="0010bff5"/>
    </style:style>
    <style:style style:name="T2" style:family="text">
      <style:text-properties officeooo:rsid="00123309"/>
    </style:style>
    <style:style style:name="T3" style:family="text">
      <style:text-properties officeooo:rsid="0015ca9b"/>
    </style:style>
    <style:style style:name="T4" style:family="text">
      <style:text-properties fo:font-style="normal" style:font-style-asian="normal" style:font-style-complex="normal"/>
    </style:style>
    <style:style style:name="T5" style:family="text">
      <style:text-properties fo:font-style="normal" officeooo:rsid="0018870a" style:font-style-asian="normal" style:font-style-complex="normal"/>
    </style:style>
    <style:style style:name="T6" style:family="text">
      <style:text-properties fo:font-style="normal" officeooo:rsid="00195078" style:font-style-asian="normal" style:font-style-complex="normal"/>
    </style:style>
    <style:style style:name="T7" style:family="text">
      <style:text-properties fo:font-style="normal" officeooo:rsid="0015ca9b" style:font-style-asian="normal" style:font-style-complex="normal"/>
    </style:style>
    <style:style style:name="T8" style:family="text">
      <style:text-properties fo:font-style="normal" officeooo:rsid="001a47f9" style:font-style-asian="normal" style:font-style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Vivre</text:p>
      <text:p text:style-name="P1"/>
      <text:p text:style-name="P1">Premièrement</text:p>
      <text:p text:style-name="P1">Je vais te dire tout ce que je pense</text:p>
      <text:p text:style-name="P1">Sa m’angoisse de voir que le monde ressemble à une vrai déchetterie, <text:span text:style-name="T1">oh</text:span></text:p>
      <text:p text:style-name="P1">Avec les gens d’aujourd’hui , oh</text:p>
      <text:p text:style-name="P2"/>
      <text:p text:style-name="P2">Deuxièmement </text:p>
      <text:p text:style-name="P2">Ne me dis pas de suivre un chemin tout tracé</text:p>
      <text:p text:style-name="P2">s’est moi qui créerais ma réalité, oh</text:p>
      <text:p text:style-name="P2">Qu’elle seras ma vérité ? Oh</text:p>
      <text:p text:style-name="P2"/>
      <text:p text:style-name="P2">Depuis toute petite <text:span text:style-name="T2">on me lâché quand on en a envie</text:span></text:p>
      <text:p text:style-name="P3">La solitude est mon pire ennemie</text:p>
      <text:p text:style-name="P3">Et le seul endroit ou je cache mes envie</text:p>
      <text:p text:style-name="P4">Je voudrais pouvoir me libérer </text:p>
      <text:p text:style-name="P4">Et enfin m’envoler</text:p>
      <text:p text:style-name="P4">Pour m’exprimer et dire que je veux enfin...</text:p>
      <text:p text:style-name="P4"/>
      <text:p text:style-name="P4">Vivre !</text:p>
      <text:p text:style-name="P4"/>
      <text:p text:style-name="P4">Je ne veux plus me cacher, enfin je vie je le dis</text:p>
      <text:p text:style-name="P4"/>
      <text:p text:style-name="P6">Vivre !</text:p>
      <text:p text:style-name="P6"/>
      <text:p text:style-name="P6">Vous m’avais briser mais je me reconstruit, je respire </text:p>
      <text:p text:style-name="P6"/>
      <text:p text:style-name="P6">Vivre</text:p>
      <text:p text:style-name="P6"/>
      <text:p text:style-name="P6">Je ne me laisserais plus tomber</text:p>
      <text:p text:style-name="P6">Dans vos mensonges bien cacher</text:p>
      <text:p text:style-name="P6"/>
      <text:p text:style-name="P6">Vivre</text:p>
      <text:p text:style-name="P6">Je ne me cache plus enfin <text:span text:style-name="T3">je suis libre</text:span> ! Je <text:span text:style-name="T3">suis</text:span> <text:span text:style-name="T3">en vie !</text:span></text:p>
      <text:p text:style-name="P8"/>
      <text:p text:style-name="P9">troisièmement</text:p>
      <text:p text:style-name="P9"><text:span text:style-name="T4">Je suis heureuse de ne </text:span><text:span text:style-name="T5">pas mettre enfuis</text:span></text:p>
      <text:p text:style-name="P10"><text:span text:style-name="T4">Maintenant je réalise que le vie est magnifique, oh</text:span></text:p>
      <text:p text:style-name="P10"><text:span text:style-name="T4">Si on voit se qui nous différencie, oh</text:span></text:p>
      <text:p text:style-name="P10"><text:span text:style-name="T4"/></text:p>
      <text:p text:style-name="P10"><text:span text:style-name="T4">Maintenant </text:span><text:span text:style-name="T6">j’essaie</text:span><text:span text:style-name="T4"> de changer</text:span></text:p>
      <text:p text:style-name="P10"><text:span text:style-name="T4">Mais je suis trop réserver</text:span></text:p>
      <text:p text:style-name="P10"><text:span text:style-name="T4">Et s’est gens profite de moi</text:span></text:p>
      <text:p text:style-name="P10"><text:span text:style-name="T4">Je voudrais pouvoir me libérer</text:span></text:p>
      <text:p text:style-name="P10"><text:span text:style-name="T4">Et enfin m’envoler</text:span></text:p>
      <text:p text:style-name="P10"><text:span text:style-name="T4">Pour m’exprimer et enfin leur dire que je veux…</text:span></text:p>
      <text:p text:style-name="P10"><text:span text:style-name="T4"/></text:p>
      <text:p text:style-name="P5">Vivre !</text:p>
      <text:p text:style-name="P5">Je ne veux plus me cacher, enfin je vie je le dis</text:p>
      <text:p text:style-name="P5"/>
      <text:p text:style-name="P7">Vivre !</text:p>
      <text:p text:style-name="P7">Vous m’avais briser mais je me reconstruit, je respire </text:p>
      <text:p text:style-name="P7"><text:soft-page-break/></text:p>
      <text:p text:style-name="P7">Vivre</text:p>
      <text:p text:style-name="P7">Je ne me laisserais plus tomber</text:p>
      <text:p text:style-name="P7">Dans vos mensonges bien cacher</text:p>
      <text:p text:style-name="P7"/>
      <text:p text:style-name="P7">Vivre</text:p>
      <text:p text:style-name="P7"><text:span text:style-name="T4">Je ne me cache plus enfin </text:span><text:span text:style-name="T7">je suis libre</text:span><text:span text:style-name="T4"> ! Je </text:span><text:span text:style-name="T7">suis</text:span><text:span text:style-name="T4"> </text:span><text:span text:style-name="T7">en vie !</text:span></text:p>
      <text:p text:style-name="P7"><text:span text:style-name="T7"/></text:p>
      <text:p text:style-name="P7"><text:span text:style-name="T7">Enfin aujourd’hui </text:span></text:p>
      <text:p text:style-name="P7"><text:span text:style-name="T7">Je peut vivre grâce a mes amis </text:span></text:p>
      <text:p text:style-name="P7"><text:span text:style-name="T7">Qui me </text:span><text:span text:style-name="T8">retiennent</text:span><text:span text:style-name="T7"> </text:span></text:p>
      <text:p text:style-name="P7"><text:span text:style-name="T7">Quand je veux faire</text:span><text:span text:style-name="T8"> une folie</text:span></text:p>
      <text:p text:style-name="P7"><text:span text:style-name="T8">J’espère que mes cadets prendront la vie</text:span></text:p>
      <text:p text:style-name="P7"><text:span text:style-name="T8">Encore plus que moi je le fis</text:span></text:p>
      <text:p text:style-name="P7"><text:span text:style-name="T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, verdana, sans-serif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23T14:13:21.347000000</meta:creation-date>
    <dc:date>2018-03-23T16:17:45.998000000</dc:date>
    <meta:editing-duration>PT2M11S</meta:editing-duration>
    <meta:editing-cycles>1</meta:editing-cycles>
    <meta:document-statistic meta:table-count="0" meta:image-count="0" meta:object-count="0" meta:page-count="2" meta:paragraph-count="49" meta:word-count="292" meta:character-count="1474" meta:non-whitespace-character-count="1224"/>
    <meta:generator>LibreOffice/5.3.4.2$Windows_X86_64 LibreOffice_project/f82d347ccc0be322489bf7da61d7e4ad13fe2ff3</meta:generator>
  </office:meta>
</office:document-meta>
</file>